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1" style:family="table">
      <style:table-properties style:width="13.153cm" fo:margin-left="2.02cm" table:align="left" style:writing-mode="lr-tb"/>
    </style:style>
    <style:style style:name="Tabel1.A" style:family="table-column">
      <style:table-column-properties style:column-width="4.445cm"/>
    </style:style>
    <style:style style:name="Tabel1.B" style:family="table-column">
      <style:table-column-properties style:column-width="1.058cm"/>
    </style:style>
    <style:style style:name="Tabel1.C" style:family="table-column">
      <style:table-column-properties style:column-width="1.402cm"/>
    </style:style>
    <style:style style:name="Tabel1.D" style:family="table-column">
      <style:table-column-properties style:column-width="6.248cm"/>
    </style:style>
    <style:style style:name="Tabel1.1" style:family="table-row">
      <style:table-row-properties style:keep-together="true" fo:keep-together="auto"/>
    </style:style>
    <style:style style:name="Tabel1.A1" style:family="table-cell">
      <style:table-cell-properties style:vertical-align="top" fo:padding="0.097cm" fo:border="0.002cm solid #000000" style:writing-mode="lr-tb"/>
    </style:style>
    <style:style style:name="Tabel1.A2" style:family="table-cell">
      <style:table-cell-properties style:vertical-align="top" fo:padding="0.097cm" fo:border-left="0.002cm solid #000000" fo:border-right="none" fo:border-top="none" fo:border-bottom="0.002cm solid #000000" style:writing-mode="lr-tb"/>
    </style:style>
    <style:style style:name="Tabel1.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style="italic" style:font-style-asian="italic"/>
    </style:style>
    <style:style style:name="P2" style:family="paragraph" style:parent-style-name="Standard">
      <style:paragraph-properties style:snap-to-layout-grid="false"/>
      <style:text-properties fo:font-style="italic" style:font-style-asian="italic"/>
    </style:style>
    <style:style style:name="P3" style:family="paragraph" style:parent-style-name="Standard">
      <style:paragraph-properties style:snap-to-layout-grid="false"/>
    </style:style>
    <style:style style:name="P4" style:family="paragraph" style:parent-style-name="Standard" style:list-style-name="WW8Num1">
      <style:paragraph-properties fo:margin-left="1.905cm" fo:margin-right="0cm" fo:text-indent="-0.635cm" style:auto-text-indent="false"/>
    </style:style>
    <style:style style:name="P5" style:family="paragraph" style:parent-style-name="Standard" style:list-style-name="WW8Num2">
      <style:paragraph-properties fo:margin-left="1.905cm" fo:margin-right="0cm" fo:text-indent="-0.635cm" style:auto-text-indent="false"/>
    </style:style>
    <style:style style:name="P6" style:family="paragraph" style:parent-style-name="Standard" style:list-style-name="WW8Num3">
      <style:paragraph-properties fo:margin-left="1.905cm" fo:margin-right="0cm" fo:text-indent="-0.635cm" style:auto-text-indent="false"/>
    </style:style>
    <style:style style:name="P7" style:family="paragraph" style:parent-style-name="Standard" style:list-style-name="WW8Num4">
      <style:paragraph-properties fo:margin-left="1.905cm" fo:margin-right="0cm" fo:text-indent="-0.635cm" style:auto-text-indent="false"/>
    </style:style>
    <style:style style:name="P8" style:family="paragraph" style:parent-style-name="Standard" style:list-style-name="WW8Num5">
      <style:paragraph-properties fo:margin-left="1.905cm" fo:margin-right="0cm" fo:text-indent="-0.635cm" style:auto-text-indent="false"/>
    </style:style>
    <style:style style:name="P9" style:family="paragraph" style:parent-style-name="Standard" style:list-style-name="WW8Num6">
      <style:paragraph-properties fo:margin-left="1.905cm" fo:margin-right="0cm" fo:text-indent="-0.635cm" style:auto-text-indent="false"/>
    </style:style>
    <style:style style:name="P10" style:family="paragraph" style:parent-style-name="Standard" style:list-style-name="WW8Num7">
      <style:paragraph-properties fo:margin-left="1.905cm" fo:margin-right="0cm" fo:text-indent="-0.635cm" style:auto-text-indent="false"/>
    </style:style>
    <style:style style:name="P11" style:family="paragraph" style:parent-style-name="Standard" style:list-style-name="WW8Num8">
      <style:paragraph-properties fo:margin-left="1.905cm" fo:margin-right="0cm" fo:text-indent="-0.635cm" style:auto-text-indent="false"/>
    </style:style>
    <style:style style:name="P12" style:family="paragraph" style:parent-style-name="Standard" style:list-style-name="WW8Num9">
      <style:paragraph-properties fo:margin-left="1.905cm" fo:margin-right="0cm" fo:text-indent="-0.635cm" style:auto-text-indent="false"/>
    </style:style>
    <style:style style:name="P13" style:family="paragraph" style:parent-style-name="Standard" style:list-style-name="WW8Num10">
      <style:paragraph-properties fo:margin-left="1.905cm" fo:margin-right="0cm" fo:text-indent="-0.635cm" style:auto-text-indent="false"/>
    </style:style>
    <style:style style:name="P14"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CV</text:p>
      <text:p text:style-name="Standard"/>
      <text:p text:style-name="Standard"><text:span text:style-name="T1">Profil</text:span>: Speciale er at programmere, konfigurere og integrere - med intens fokus på forretnings værdi for kunden/projektet! Arbejdet i mange roller. Forsøger virkelig at være en flink person og have forståelse for andre folks situation. Store og små projekter. Offentlig &amp; privat. Hårdt pres eller ikke. Tager personligt ansvar. Prøver at _være_ <text:a xlink:type="simple" xlink:href="http://www.j2ee.dk/">www.j2ee.dk</text:a> !</text:p>
      <text:p text:style-name="Standard"/>
      <text:p text:style-name="Standard"><text:span text:style-name="T1">Detaljer</text:span>: født 1966-11-01, dansk statsborger, specialitet er J2EE, math-fysik student, uddannelsesbaggrund er M.Sc.EE, universitets dimitteret 1995, kan arbejde i udlandet</text:p>
      <text:p text:style-name="Standard"/>
      <text:p text:style-name="Standard"><text:span text:style-name="T1">Sprog</text:span>: dansk, engelsk, tysk (bør opfriskes), fransk (bør opfriskes)</text:p>
      <text:p text:style-name="Standard"/>
      <text:p text:style-name="Standard"><text:span text:style-name="T1">Nøgle ord</text:span>: højt aktivitetsniveau – "hit-the-ground-running" - teamplay holdning "hvordan kan jeg hjælpe?" - integritet - oprigtighed - ydmyghed - rolig, høflig &amp; professionel</text:p>
      <text:p text:style-name="Standard"/>
      <text:p text:style-name="Standard">Specifikt :</text:p>
      <text:p text:style-name="Standard"/>
      <text:p text:style-name="Standard"><text:s text:c="4"/>* har arbejdet _med_ BEA i et årti - programmeret og tunet server</text:p>
      <text:p text:style-name="Standard"><text:s text:c="4"/>* har arbejdet _for_ BEA Systems som deres konsulent</text:p>
      <text:p text:style-name="Standard"><text:s text:c="4"/>* _certificeret_ i BEA (sammen med andre Sun J2EE certificeringer) </text:p>
      <text:p text:style-name="Standard"/>
      <text:p text:style-name="Standard"/>
      <text:p text:style-name="Standard"><text:span text:style-name="T1">Arbejdet i roller</text:span>: J2EE udvikler, UML arkitekt, AIX/Weblogic driftsmand, teknisk tester, forretningscase analytiker, visse Oracle DBA funktioner (oprette skema, index'er, undersøge explain plan, grant rights, update index statistics, overvåge tablespace forbrug via Oracle systemtabeller, flytte data mellem skiftende datamodeller, etc).</text:p>
      <text:p text:style-name="Standard"/>
      <text:p text:style-name="Standard"><text:span text:style-name="T1">Arbejdet i sektorer</text:span>: telecom, forsikring, bank, finans, told &amp; skat, offentlig sektor borger e-service, sikkerheds system design</text:p>
      <text:p text:style-name="Standard"/>
      <text:p text:style-name="Standard"><text:span text:style-name="T1">Certificeringer &amp; uddannelse bl.a.</text:span>:</text:p>
      <text:p text:style-name="Standard"/>
      <text:p text:style-name="Standard"><text:s text:c="4"/>* M.Sc.EE fra DTU med speciale i Computer Science og matematik</text:p>
      <text:p text:style-name="Standard"><text:s text:c="4"/>* Bestået 310-051 (Sun J2EE Arkitekt, 1st test in series)</text:p>
      <text:p text:style-name="Standard"><text:s text:c="4"/>* Sun Certified Developer for Java 2 Platform (310-252A, 310-027)</text:p>
      <text:p text:style-name="Standard"><text:s text:c="4"/>* Sun Certified Programmer for Java 2 Platform (310-025)</text:p>
      <text:p text:style-name="Standard"><text:s text:c="4"/>* BEA Certified Specialist: Server </text:p>
      <text:p text:style-name="Standard"/>
      <text:p text:style-name="Standard"><text:span text:style-name="T1">Kontakt: </text:span><text:span text:style-name="T2">stigva@gmail.com</text:span></text:p>
      <text:p text:style-name="Standard"/>
      <text:p text:style-name="Standard"><text:span text:style-name="T1">Hoved website: </text:span><text:span text:style-name="T2">www.seniorkonsulent.dk </text:span><text:span text:style-name="T1">. Hands-on artikler</text:span> på privat hostede websites: j2ee.dk, hibernate.dk, designpatterns.dk, topsecurity.dk, cryptography.dk, whitepapers.dk</text:p>
      <text:p text:style-name="Standard"/>
      <text:p text:style-name="Standard">Historisk baggrund :</text:p>
      <text:p text:style-name="Standard"/>
      <text:list xml:id="list38281733" text:style-name="WW8Num1">
        <text:list-item>
          <text:list>
            <text:list-item>
              <text:p text:style-name="P4"><text:span text:style-name="T1">2008.06 til 2010.03</text:span> – 1.7 år: SCR konsulent - Rolle: teknisk tester - Projekt: offentlig sektor, elektronisk borger service. Opgaver: 1)Teknisk support til eksterne projekt deltagere (forskellige banker) – fejlsøgning på BEA WLS niveau. 2)Teknisk support til intern test team. 3) Oracle DB håndtering: oprette skema, tabeller, flytte test data med SQL migration scripts, udtrække test data. 4)Udføre test (Soap XML requests), analysere logs. 5) Programmere Java applikation med swing GUI <text:s/>til <text:s text:c="2"/>udtræk af drift statistik. 6) Programmere updates til andre Java log udtræk værktøj. 7) JUnit test af JPA lag (Java <text:soft-page-break/>Persistence API). 8) Kodning af JSP sider på Tomcat/Jetty til fremvisning af test data. Teknologier: Tinglysning (S2S og tinglysning.dk), J2EE, Webservices, OCES signering, UML. Værktøjer: HP Quality Center, SoapUI Pro, Altova XML Spy, XML, XSD, DTD, Eclipse, Oracle, SQL-Plus, SQL Developer, BEA Weblogic, Tomcat, Jetty, JSP, JPA, JUnit.</text:p>
            </text:list-item>
          </text:list>
        </text:list-item>
      </text:list>
      <text:list xml:id="list38291056" text:style-name="WW8Num2">
        <text:list-item>
          <text:list>
            <text:list-item>
              <text:p text:style-name="P5"><text:span text:style-name="T1">2006.11 til 2008.06</text:span> - 1 år, 7 måneder - kontinuert : ProData konsulent - Rolle: J2EE designer og udvikler - Projekt: UML realisering af usecases i passende webservice teknologi for Telecom klient. <text:s/>Arkitekt oversættelse af usecases med forretningsviden til J2EE application design - til outsourced underleverandør i Indien. Implementerede selv dele, som underleverandøren ikke klarede. Analyserede data model. Teknologier: UML, J2EE, Webservices, EJBQL, Soap, XML. Værktøjer: Eclipse, IntelliJ, Enterprise Architect, Oracle, BEA Weblogic</text:p>
            </text:list-item>
          </text:list>
        </text:list-item>
      </text:list>
      <text:list xml:id="list38291226" text:style-name="WW8Num3">
        <text:list-item>
          <text:list>
            <text:list-item>
              <text:p text:style-name="P6"><text:span text:style-name="T1">2006.09</text:span> : 7N konsulent - Rolle: troubleshooter - Projekt: troubleshoot DB2e i transport sektor virksomhed. Foretog setup review på (håndholdt device synchronizering) performance flaskehalse i DB2e environment. Afleverede rapport, med angivelse af problemer, ændringsforslag og forslag til opfølgning. Værktøjer: HP4700 PDA, WinCE, DB2e, Websphere, WAS, DB2, J2EE, Wintel</text:p>
            </text:list-item>
          </text:list>
        </text:list-item>
      </text:list>
      <text:list xml:id="list38279434" text:style-name="WW8Num4">
        <text:list-item>
          <text:list>
            <text:list-item>
              <text:p text:style-name="P7"><text:span text:style-name="T1">2006.08</text:span> : 7N konsulent - Rolle: middleware konfigurator - Projekt: WLI fastpris kontrakt for Telecom klient. Servicepack upgradering og hurtig installations service check af en BEA Weblogic/WLI/Suse Linux/Oracle installation. Nye drivers og reduktion af overordnet memory fodaftryk. Værktøjer: BEA Weblogic WLI, BEA Workshop, Suse Linux, Oracle.</text:p>
            </text:list-item>
          </text:list>
        </text:list-item>
      </text:list>
      <text:list xml:id="list38276708" text:style-name="WW8Num5">
        <text:list-item>
          <text:list>
            <text:list-item>
              <text:p text:style-name="P8"><text:span text:style-name="T1">2005.05 til 2006.07</text:span>: 7N konsulent - Rolle: arkitekt team medlem - Projekt: infrastruktur i forsikrings virksomhed. Arbejdede i IT-Arkitektur gruppen. All-round opgaver. Troubleshooting på propritær system fejl i produktion via reverse-engineering. Simplificerede Weblogic/Websphere MQ integration arkitektur (fjernede MQ og erstattede det med J2EE ETC/extended transaction client) - arbejdede senere hårdt på stabilitets problem troubleshooting. Netværk infrastruktur setup med opfølgning på firewall åbninger. Testcases til verifkation af netværksopsætning. BlutCoat setup analyse (læste rå konfigurations udtræk). Scriptet opsætning af udviklerplatforme. Log konsolidering. Genskabning af crashed CVS. Teknologier: J2EE, Weblogic, IBM MQseries, webservices, BlueCoat, Eclipse.</text:p>
            </text:list-item>
          </text:list>
        </text:list-item>
      </text:list>
      <text:list xml:id="list38303755" text:style-name="WW8Num6">
        <text:list-item>
          <text:list>
            <text:list-item>
              <text:p text:style-name="P9"><text:span text:style-name="T1">2005.01 til 2005.08</text:span>: BEA Systems Nordic konsulent - Rolle: AIX/Linux/Weblogic driftsmand - Projekt: driftsafdeling i bank/finans sektor (Jyske Bank &amp; Nykredit).. "Hit-the-ground-running" driftsmand/operatør igennem 7 måneder på BEA Weblogic i AIX miljø. Official BEA Systems konsulent hos jysk driftafdeling (drift site for bank/finans afdelinger: Jyske Bank &amp; Nykredit). Vedligehold og troubleshooting (når WLS fejler, applikationer ikke kører/kommunikerer korrekt, løsning af konfigurations og performance issues,..). Håndterer første-hånds svar til alarmer fra drifts overvågning af produktions problemer (BEA server &amp; portal). Afklarer problemer straks og/eller analyserer problemer tilstrækkeligt for andre mennesker til at kunne tage ejerskab af problemerne. Assisterer med at lægge program rettelser i production. Teknologier: J2EE, AIX, Weblogic 8.1, shell scripting, SunOne/IPlanet,Java test programs,... hvad end det kræves at holde prodution kørende og udviklerne tilfredse i deres test miljøer.</text:p>
            </text:list-item>
          </text:list>
        </text:list-item>
      </text:list>
      <text:list xml:id="list38304870" text:style-name="WW8Num7">
        <text:list-item>
          <text:list>
            <text:list-item>
              <text:p text:style-name="P10"><text:span text:style-name="T1">2000.03 til 2004.12</text:span>: BULL konsulent - Rolle: J2EE udvikler and BEA Weblogic drifts supporter - Projekt: elektronisk registrering af import/export for dansk Told og Skat. <text:s/>Speciale indenfor sikkerheds området og Weblogic 4.5/5.1/7.1/8.1. Arbejdede ligeligt i udvikler afdelingen og assisterede inhouse AIX drift afdeling. Forskellige projekter med at elektronisk håndtere al ahandel mellem et EU land og ikke-EU lande (import &amp; eksport system). Troubleshooting problemer relateret til applikation/middleware: segment-fejl, tab af netværksforbindelse, memory-leaks, single-point-of-failures, performance-problemer (sikkerheds relaterede eller ej), stress-testing... Teknologier: <text:soft-page-break/>Weblogic, SSO, Security provider, passticket generator, session-id manager, JAAS, AIX, J2EE, Eclipse (fra allerførste versioner), Ant, fed klient applet, servlet, Sun plugin, Webstart, Muffins, LDAP, Pearl, EJB 2.0 / 1.1, XDoclet, domæne model, Middlegen, Velocity, UML, design patterns, Ant, Sybase, RMI, Unit tests... Fuld livscyklus</text:p>
            </text:list-item>
          </text:list>
        </text:list-item>
      </text:list>
      <text:list xml:id="list38277136" text:style-name="WW8Num8">
        <text:list-item>
          <text:list>
            <text:list-item>
              <text:p text:style-name="P11"><text:span text:style-name="T1">2000.02</text:span>: IBM konsulent - Rolle: J2EE udvikler og tester - Projekt: København pels center auktions hus. Bodyshoppet on-location udvikler i team på 10-15. Implementerede print løsning. Teknologier: 3/9 barcode, J2EE, VisualAge for Java</text:p>
            </text:list-item>
            <text:list-item>
              <text:p text:style-name="P11"><text:span text:style-name="T1">1999.12</text:span>: IBM konsulent - Rolle: J2EE udvikler - Projekt: Østergård/Dansk auto reservedele. Website functionalitets vedligehold. Teknologier: servlets, SQL, DB/2, VisualAge for Java</text:p>
            </text:list-item>
            <text:list-item>
              <text:p text:style-name="P11"><text:span text:style-name="T1">1998.02 to 1998.11</text:span>: IBM konsulent – Nordea. Bodyshoppet on-location udvikler gennem 9 måneder. Teknologier: C++/Java, JNI, Visual Sourcesafe, Websphere, Network dispatcher, servlet, webserver load distribution, round-robin,..</text:p>
            </text:list-item>
          </text:list>
        </text:list-item>
      </text:list>
      <text:list xml:id="list38274254" text:style-name="WW8Num9">
        <text:list-item>
          <text:list>
            <text:list-item>
              <text:p text:style-name="P12"><text:span text:style-name="T1">1997.10</text:span>: IBM konsulent - Rolle: C++ developer - Projekt: Medi-care timeslot allocation application. Health-care tidsplanerings program for medicinsk personale. I et team på 5 var min del programmering af den grafiske diagram præsentation. Teknologier: C++, OS/2 PM, Gantt-diagram print modul (farve) med pre-view mulighed.</text:p>
            </text:list-item>
          </text:list>
        </text:list-item>
      </text:list>
      <text:list xml:id="list38281614" text:style-name="WW8Num10">
        <text:list-item>
          <text:list>
            <text:list-item>
              <text:p text:style-name="P13"><text:span text:style-name="T1">1997.05</text:span>: IBM konsulent - Rolle: CGI developer - Projekt: "Erhvervs &amp; selskabsstyrelsen" selvbetjenings website. Bodyshop'et udvikler til at opbygge (tidlig-tid) CGI web-site for on-line bestilling af virksomheds information. Teknologier: CGI, REXX, JavaScript, HTML 3.2, sendmail.</text:p>
            </text:list-item>
            <text:list-item>
              <text:p text:style-name="P13"><text:span text:style-name="T1">1997.04</text:span>: IBM konsulent - Rolle: J2EE udvikler - Projekt: BG Bank website applet Teknologier: JDK 1.1, Applet, HTML</text:p>
            </text:list-item>
            <text:list-item>
              <text:p text:style-name="P13"><text:span text:style-name="T1">1997.01</text:span>: IBM konsulent - Rolle: C++ developer - Projekt: Projekt: "Danske Bank" dial-up hjemme-bank applikation. Udvikler i 3-4 persons team. Update af eksisterende hjemmebank applikation. Use-case drevet forretnings-logik ændringer - for den største bank i Danmark ("Danske bank"). Teknologier: C++, "GUI-Master" multi-platform klasse bibliotek (Win3.x, Win95, OS/2)</text:p>
            </text:list-item>
            <text:list-item>
              <text:p text:style-name="P13"><text:span text:style-name="T1">1995.09</text:span>: dimmiterede med M.Sc. grad og liniebetegnelse "Electronic Engineering" (EE) fra DTU. Hoved fokus på computer science og matematik</text:p>
            </text:list-item>
            <text:list-item>
              <text:p text:style-name="P13"><text:span text:style-name="T1">1986-91</text:span>: programmerede intensivt i C/C++/assembler på i80x86 platform assembly, A86, interrupt 2/3/13/21, NMI, remote debugging, Turbo debugger, Periscope debugger, SoftIce, rs232, BIOS, device drivers programming (RAMDISK), TSR, FAT sector layout, hardware/software breakpoints, kendte op-codes udenad. TurboC++, WatcomC++, GNU-C++, DJGPP, MASM, TASM, multi-pattform GUI biblioteker. MS-DOS Encyclopedia, Peter Norten assembler programmering bog, Stoustrup C++, undocumented 16-bit interrrupts in Win95,... Jeg prøvede stort set det hele, men lykkedes ikke at finde et firma som kunne bruge en erfaren programmør.</text:p>
            </text:list-item>
          </text:list>
        </text:list-item>
      </text:list>
      <text:p text:style-name="Standard"/>
      <text:p text:style-name="Standard"><text:span text:style-name="T1">Epitat</text:span>: Jeg tager speciel hensyn til at give nok "plads" til andre og påstår aldrig at have det bedste hoved på nogen måde - men jeg forsøger altid at give mig selv 100% (højere tal ville blot være tom snak). </text:p>
      <text:p text:style-name="Standard"/>
      <text:p text:style-name="P1"/>
      <table:table table:name="Tabel1" table:style-name="Tabel1">
        <table:table-column table:style-name="Tabel1.A"/>
        <table:table-column table:style-name="Tabel1.B"/>
        <table:table-column table:style-name="Tabel1.C"/>
        <table:table-column table:style-name="Tabel1.D"/>
        <table:table-row table:style-name="Tabel1.1">
          <table:table-cell table:style-name="Tabel1.A1" table:number-columns-spanned="4" office:value-type="string">
            <text:p text:style-name="P2"/>
            <text:p text:style-name="P1">Programming (års erfaring – niveau – senest brugt)</text:p>
          </table:table-cell>
          <table:covered-table-cell/>
          <table:covered-table-cell/>
          <table:covered-table-cell/>
        </table:table-row>
        <table:table-row table:style-name="Tabel1.1">
          <table:table-cell table:style-name="Tabel1.A2" office:value-type="string">
            <text:p text:style-name="P3"><draw:frame draw:style-name="fr1" draw:name="grafik1" text:anchor-type="as-char" svg:width="1.058cm" svg:height="0.529cm" draw:z-index="0"><draw:image xlink:href="http://www.seniorkonsulent.dk/cvfiles/java_logo.jpg" xlink:type="simple" xlink:show="embed" xlink:actuate="onLoad"/></draw:frame> <text:s text:c="2"/>JavaEE (J2EE)</text:p>
          </table:table-cell>
          <table:table-cell table:style-name="Tabel1.A2" office:value-type="string">
            <text:p text:style-name="P3">13</text:p>
          </table:table-cell>
          <table:table-cell table:style-name="Tabel1.A2" office:value-type="string">
            <text:p text:style-name="P3">højt</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2" text:anchor-type="as-char" svg:width="1.058cm" svg:height="0.529cm" draw:z-index="1"><draw:image xlink:href="http://www.seniorkonsulent.dk/cvfiles/shell_logo.jpg" xlink:type="simple" xlink:show="embed" xlink:actuate="onLoad"/></draw:frame> <text:s text:c="2"/>Unix shellscript <text:s/>(grep,awk,sed,cut,..) <text:s/></text:p>
          </table:table-cell>
          <table:table-cell table:style-name="Tabel1.A2" office:value-type="string">
            <text:p text:style-name="P3">8</text:p>
          </table:table-cell>
          <table:table-cell table:style-name="Tabel1.A2" office:value-type="string">
            <text:p text:style-name="P3">middel</text:p>
          </table:table-cell>
          <table:table-cell table:style-name="Tabel1.D2" office:value-type="string">
            <text:p text:style-name="P3">senest brugt i dag</text:p>
          </table:table-cell>
        </table:table-row>
        <text:soft-page-break/>
        <table:table-row table:style-name="Tabel1.1">
          <table:table-cell table:style-name="Tabel1.A2" office:value-type="string">
            <text:p text:style-name="P3"><draw:frame draw:style-name="fr1" draw:name="grafik3" text:anchor-type="as-char" svg:width="1.058cm" svg:height="0.529cm" draw:z-index="2"><draw:image xlink:href="http://www.seniorkonsulent.dk/cvfiles/javascript_logo.jpg" xlink:type="simple" xlink:show="embed" xlink:actuate="onLoad"/></draw:frame> <text:s text:c="2"/>JavaScript </text:p>
          </table:table-cell>
          <table:table-cell table:style-name="Tabel1.A2" office:value-type="string">
            <text:p text:style-name="P3">12</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4" text:anchor-type="as-char" svg:width="1.058cm" svg:height="0.529cm" draw:z-index="3"><draw:image xlink:href="http://www.seniorkonsulent.dk/cvfiles/sql_logo.jpg" xlink:type="simple" xlink:show="embed" xlink:actuate="onLoad"/></draw:frame> <text:s text:c="2"/>SQL &amp; PL/SQL <text:s/></text:p>
          </table:table-cell>
          <table:table-cell table:style-name="Tabel1.A2" office:value-type="string">
            <text:p text:style-name="P3">12</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D2" table:number-columns-spanned="4" office:value-type="string">
            <text:p text:style-name="P3"/>
            <text:p text:style-name="P1">J2EE</text:p>
          </table:table-cell>
          <table:covered-table-cell/>
          <table:covered-table-cell/>
          <table:covered-table-cell/>
        </table:table-row>
        <table:table-row table:style-name="Tabel1.1">
          <table:table-cell table:style-name="Tabel1.A2" office:value-type="string">
            <text:p text:style-name="P3"><draw:frame draw:style-name="fr1" draw:name="grafik5" text:anchor-type="as-char" svg:width="1.058cm" svg:height="0.529cm" draw:z-index="4"><draw:image xlink:href="http://www.seniorkonsulent.dk/cvfiles/bean_logo.jpg" xlink:type="simple" xlink:show="embed" xlink:actuate="onLoad"/></draw:frame> <text:s text:c="2"/>EJB 2.0 </text:p>
          </table:table-cell>
          <table:table-cell table:style-name="Tabel1.A2" office:value-type="string">
            <text:p text:style-name="P3">5</text:p>
          </table:table-cell>
          <table:table-cell table:style-name="Tabel1.A2" office:value-type="string">
            <text:p text:style-name="P3">højt</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6" text:anchor-type="as-char" svg:width="1.058cm" svg:height="0.529cm" draw:z-index="5"><draw:image xlink:href="http://www.seniorkonsulent.dk/cvfiles/servlet_logo.jpg" xlink:type="simple" xlink:show="embed" xlink:actuate="onLoad"/></draw:frame> <text:s text:c="2"/>Servlets </text:p>
          </table:table-cell>
          <table:table-cell table:style-name="Tabel1.A2" office:value-type="string">
            <text:p text:style-name="P3">6</text:p>
          </table:table-cell>
          <table:table-cell table:style-name="Tabel1.A2" office:value-type="string">
            <text:p text:style-name="P3">højt</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7" text:anchor-type="as-char" svg:width="1.058cm" svg:height="0.529cm" draw:z-index="6"><draw:image xlink:href="http://www.seniorkonsulent.dk/cvfiles/applet_logo.jpg" xlink:type="simple" xlink:show="embed" xlink:actuate="onLoad"/></draw:frame> <text:s text:c="2"/>Applet/Webstart </text:p>
          </table:table-cell>
          <table:table-cell table:style-name="Tabel1.A2" office:value-type="string">
            <text:p text:style-name="P3">5</text:p>
          </table:table-cell>
          <table:table-cell table:style-name="Tabel1.A2" office:value-type="string">
            <text:p text:style-name="P3">højt</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8" text:anchor-type="as-char" svg:width="1.058cm" svg:height="0.529cm" draw:z-index="7"><draw:image xlink:href="http://www.seniorkonsulent.dk/cvfiles/jms_logo.jpg" xlink:type="simple" xlink:show="embed" xlink:actuate="onLoad"/></draw:frame> <text:s text:c="2"/>JMS </text:p>
          </table:table-cell>
          <table:table-cell table:style-name="Tabel1.A2" office:value-type="string">
            <text:p text:style-name="P3">2</text:p>
          </table:table-cell>
          <table:table-cell table:style-name="Tabel1.A2" office:value-type="string">
            <text:p text:style-name="P3">højt</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9" text:anchor-type="as-char" svg:width="1.058cm" svg:height="0.529cm" draw:z-index="8"><draw:image xlink:href="http://www.seniorkonsulent.dk/cvfiles/jdbc_logo.jpg" xlink:type="simple" xlink:show="embed" xlink:actuate="onLoad"/></draw:frame> <text:s text:c="2"/>JDBC </text:p>
          </table:table-cell>
          <table:table-cell table:style-name="Tabel1.A2" office:value-type="string">
            <text:p text:style-name="P3">5</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10" text:anchor-type="as-char" svg:width="1.058cm" svg:height="0.529cm" draw:z-index="9"><draw:image xlink:href="http://www.seniorkonsulent.dk/cvfiles/jsp_logo.jpg" xlink:type="simple" xlink:show="embed" xlink:actuate="onLoad"/></draw:frame> <text:s text:c="2"/>JSP</text:p>
          </table:table-cell>
          <table:table-cell table:style-name="Tabel1.A2" office:value-type="string">
            <text:p text:style-name="P3">2</text:p>
          </table:table-cell>
          <table:table-cell table:style-name="Tabel1.A2" office:value-type="string">
            <text:p text:style-name="P3">lavt</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11" text:anchor-type="as-char" svg:width="1.058cm" svg:height="0.529cm" draw:z-index="10"><draw:image xlink:href="http://www.seniorkonsulent.dk/cvfiles/jni_logo.jpg" xlink:type="simple" xlink:show="embed" xlink:actuate="onLoad"/></draw:frame> <text:s text:c="2"/>JNI </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1999</text:p>
          </table:table-cell>
        </table:table-row>
        <table:table-row table:style-name="Tabel1.1">
          <table:table-cell table:style-name="Tabel1.A2" office:value-type="string">
            <text:p text:style-name="P3"><draw:frame draw:style-name="fr1" draw:name="grafik12" text:anchor-type="as-char" svg:width="1.058cm" svg:height="0.529cm" draw:z-index="11"><draw:image xlink:href="http://www.seniorkonsulent.dk/cvfiles/rmi_logo.jpg" xlink:type="simple" xlink:show="embed" xlink:actuate="onLoad"/></draw:frame> <text:s text:c="2"/>RMI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2007</text:p>
          </table:table-cell>
        </table:table-row>
        <table:table-row table:style-name="Tabel1.1">
          <table:table-cell table:style-name="Tabel1.A2" office:value-type="string">
            <text:p text:style-name="P3"><draw:frame draw:style-name="fr1" draw:name="grafik13" text:anchor-type="as-char" svg:width="1.058cm" svg:height="0.529cm" draw:z-index="12"><draw:image xlink:href="http://www.seniorkonsulent.dk/cvfiles/html_logo.jpg" xlink:type="simple" xlink:show="embed" xlink:actuate="onLoad"/></draw:frame> <text:s text:c="2"/>HTML 4.0</text:p>
          </table:table-cell>
          <table:table-cell table:style-name="Tabel1.A2" office:value-type="string">
            <text:p text:style-name="P3">10</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14" text:anchor-type="as-char" svg:width="1.058cm" svg:height="0.529cm" draw:z-index="13"><draw:image xlink:href="http://www.seniorkonsulent.dk/cvfiles/xml_logo.jpg" xlink:type="simple" xlink:show="embed" xlink:actuate="onLoad"/></draw:frame> <text:s text:c="2"/>XML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15" text:anchor-type="as-char" svg:width="1.058cm" svg:height="0.529cm" draw:z-index="14"><draw:image xlink:href="http://www.seniorkonsulent.dk/cvfiles/saxdom_logo.jpg" xlink:type="simple" xlink:show="embed" xlink:actuate="onLoad"/></draw:frame> <text:s text:c="2"/>SAX/DOM</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9</text:p>
          </table:table-cell>
        </table:table-row>
        <table:table-row table:style-name="Tabel1.1">
          <table:table-cell table:style-name="Tabel1.D2" table:number-columns-spanned="4" office:value-type="string">
            <text:p text:style-name="P2"/>
            <text:p text:style-name="P1">Tools</text:p>
          </table:table-cell>
          <table:covered-table-cell/>
          <table:covered-table-cell/>
          <table:covered-table-cell/>
        </table:table-row>
        <table:table-row table:style-name="Tabel1.1">
          <table:table-cell table:style-name="Tabel1.A2" office:value-type="string">
            <text:p text:style-name="P3"><draw:frame draw:style-name="fr1" draw:name="grafik16" text:anchor-type="as-char" svg:width="1.058cm" svg:height="0.529cm" draw:z-index="15"><draw:image xlink:href="http://www.seniorkonsulent.dk/cvfiles/eclipse_logo.jpg" xlink:type="simple" xlink:show="embed" xlink:actuate="onLoad"/></draw:frame> <text:s text:c="2"/>Eclipse</text:p>
          </table:table-cell>
          <table:table-cell table:style-name="Tabel1.A2" office:value-type="string">
            <text:p text:style-name="P3">5</text:p>
          </table:table-cell>
          <table:table-cell table:style-name="Tabel1.A2" office:value-type="string">
            <text:p text:style-name="P3">højt</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17" text:anchor-type="as-char" svg:width="1.058cm" svg:height="0.529cm" draw:z-index="16"><draw:image xlink:href="http://www.seniorkonsulent.dk/cvfiles/intellij_logo.jpg" xlink:type="simple" xlink:show="embed" xlink:actuate="onLoad"/></draw:frame> <text:s text:c="2"/>IntelliJ</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18" text:anchor-type="as-char" svg:width="1.058cm" svg:height="0.529cm" draw:z-index="17"><draw:image xlink:href="http://www.seniorkonsulent.dk/cvfiles/visualage_logo.jpg" xlink:type="simple" xlink:show="embed" xlink:actuate="onLoad"/></draw:frame> <text:s text:c="2"/>VisualAgeJava</text:p>
          </table:table-cell>
          <table:table-cell table:style-name="Tabel1.A2" office:value-type="string">
            <text:p text:style-name="P3">3</text:p>
          </table:table-cell>
          <table:table-cell table:style-name="Tabel1.A2" office:value-type="string">
            <text:p text:style-name="P3">højt</text:p>
          </table:table-cell>
          <table:table-cell table:style-name="Tabel1.D2" office:value-type="string">
            <text:p text:style-name="P3">2002</text:p>
          </table:table-cell>
        </table:table-row>
        <table:table-row table:style-name="Tabel1.1">
          <table:table-cell table:style-name="Tabel1.A2" office:value-type="string">
            <text:p text:style-name="P3"><draw:frame draw:style-name="fr1" draw:name="grafik19" text:anchor-type="as-char" svg:width="1.058cm" svg:height="0.529cm" draw:z-index="18"><draw:image xlink:href="http://www.seniorkonsulent.dk/cvfiles/log4j_logo.jpg" xlink:type="simple" xlink:show="embed" xlink:actuate="onLoad"/></draw:frame> <text:s text:c="2"/>Log4J</text:p>
          </table:table-cell>
          <table:table-cell table:style-name="Tabel1.A2" office:value-type="string">
            <text:p text:style-name="P3">5</text:p>
          </table:table-cell>
          <table:table-cell table:style-name="Tabel1.A2" office:value-type="string">
            <text:p text:style-name="P3">højt</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0" text:anchor-type="as-char" svg:width="1.058cm" svg:height="0.529cm" draw:z-index="19"><draw:image xlink:href="http://www.seniorkonsulent.dk/cvfiles/maven_logo.jpg" xlink:type="simple" xlink:show="embed" xlink:actuate="onLoad"/></draw:frame> <text:s text:c="2"/>Maven</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21" text:anchor-type="as-char" svg:width="1.058cm" svg:height="0.529cm" draw:z-index="20"><draw:image xlink:href="http://www.seniorkonsulent.dk/cvfiles/ant_logo.jpg" xlink:type="simple" xlink:show="embed" xlink:actuate="onLoad"/></draw:frame> <text:s text:c="2"/>Ant <text:s/></text:p>
          </table:table-cell>
          <table:table-cell table:style-name="Tabel1.A2" office:value-type="string">
            <text:p text:style-name="P3">4</text:p>
          </table:table-cell>
          <table:table-cell table:style-name="Tabel1.A2" office:value-type="string">
            <text:p text:style-name="P3">højt</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22" text:anchor-type="as-char" svg:width="1.058cm" svg:height="0.529cm" draw:z-index="21"><draw:image xlink:href="http://www.seniorkonsulent.dk/cvfiles/enterprisearchitect_logo.jpg" xlink:type="simple" xlink:show="embed" xlink:actuate="onLoad"/></draw:frame> <text:s text:c="2"/>Enterprise Architect </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23" text:anchor-type="as-char" svg:width="1.058cm" svg:height="0.529cm" draw:z-index="22"><draw:image xlink:href="http://www.seniorkonsulent.dk/cvfiles/designpatterns_logo.jpg" xlink:type="simple" xlink:show="embed" xlink:actuate="onLoad"/></draw:frame> <text:s text:c="2"/>Designpatterns : 5 års erfaring, middel niveau, 2008 </text:p>
          </table:table-cell>
          <table:table-cell table:style-name="Tabel1.A2" office:value-type="string">
            <text:p text:style-name="P3">5</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4" text:anchor-type="as-char" svg:width="0.979cm" svg:height="0.529cm" draw:z-index="23"><draw:image xlink:href="http://www.seniorkonsulent.dk/cvfiles/uml_logo.jpg" xlink:type="simple" xlink:show="embed" xlink:actuate="onLoad"/></draw:frame> <text:s text:c="2"/>UML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5" text:anchor-type="as-char" svg:width="1.058cm" svg:height="0.529cm" draw:z-index="24"><draw:image xlink:href="http://www.seniorkonsulent.dk/cvfiles/junit_logo.jpg" xlink:type="simple" xlink:show="embed" xlink:actuate="onLoad"/></draw:frame> <text:s text:c="2"/>JUnit</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26" text:anchor-type="as-char" svg:width="1.058cm" svg:height="0.529cm" draw:z-index="25"><draw:image xlink:href="http://www.seniorkonsulent.dk/cvfiles/velocity_logo.jpg" xlink:type="simple" xlink:show="embed" xlink:actuate="onLoad"/></draw:frame> <text:s text:c="2"/>Middlegen (Velocity)</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27" text:anchor-type="as-char" svg:width="1.058cm" svg:height="0.529cm" draw:z-index="26"><draw:image xlink:href="http://www.seniorkonsulent.dk/cvfiles/xdoclet_logo.jpg" xlink:type="simple" xlink:show="embed" xlink:actuate="onLoad"/></draw:frame> <text:s text:c="2"/>Xdoclet </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28" text:anchor-type="as-char" svg:width="1.058cm" svg:height="0.529cm" draw:z-index="27"><draw:image xlink:href="http://www.seniorkonsulent.dk/cvfiles/cvs_logo.jpg" xlink:type="simple" xlink:show="embed" xlink:actuate="onLoad"/></draw:frame> <text:s text:c="2"/>CVS <text:s/></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8</text:p>
          </table:table-cell>
        </table:table-row>
        <text:soft-page-break/>
        <table:table-row table:style-name="Tabel1.1">
          <table:table-cell table:style-name="Tabel1.A2" office:value-type="string">
            <text:p text:style-name="P3"><draw:frame draw:style-name="fr1" draw:name="grafik29" text:anchor-type="as-char" svg:width="1.058cm" svg:height="0.529cm" draw:z-index="28"><draw:image xlink:href="http://www.seniorkonsulent.dk/cvfiles/sourcesafe_logo.jpg" xlink:type="simple" xlink:show="embed" xlink:actuate="onLoad"/></draw:frame> <text:s text:c="2"/>MSVC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30" text:anchor-type="as-char" svg:width="1.058cm" svg:height="0.529cm" draw:z-index="29"><draw:image xlink:href="http://www.seniorkonsulent.dk/cvfiles/subversion_logo.jpg" xlink:type="simple" xlink:show="embed" xlink:actuate="onLoad"/></draw:frame> <text:s text:c="2"/>Subversion </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31" text:anchor-type="as-char" svg:width="1.058cm" svg:height="0.529cm" draw:z-index="30"><draw:image xlink:href="http://www.seniorkonsulent.dk/cvfiles/struts_logo.jpg" xlink:type="simple" xlink:show="embed" xlink:actuate="onLoad"/></draw:frame> <text:s text:c="2"/>Struts </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6</text:p>
          </table:table-cell>
        </table:table-row>
        <table:table-row table:style-name="Tabel1.1">
          <table:table-cell table:style-name="Tabel1.A2" office:value-type="string">
            <text:p text:style-name="P3"><draw:frame draw:style-name="fr1" draw:name="grafik32" text:anchor-type="as-char" svg:width="1.058cm" svg:height="0.529cm" draw:z-index="31"><draw:image xlink:href="http://www.seniorkonsulent.dk/cvfiles/spring_logo.jpg" xlink:type="simple" xlink:show="embed" xlink:actuate="onLoad"/></draw:frame> <text:s text:c="2"/>Spring 1 middel niveau, 2008 </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33" text:anchor-type="as-char" svg:width="1.058cm" svg:height="0.529cm" draw:z-index="32"><draw:image xlink:href="http://www.seniorkonsulent.dk/cvfiles/hibernate_logo.jpg" xlink:type="simple" xlink:show="embed" xlink:actuate="onLoad"/></draw:frame> <text:s text:c="2"/>Hibernate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34" text:anchor-type="as-char" svg:width="1.058cm" svg:height="0.529cm" draw:z-index="33"><draw:image xlink:href="http://www.seniorkonsulent.dk/cvfiles/toadeye_logo.jpg" xlink:type="simple" xlink:show="embed" xlink:actuate="onLoad"/></draw:frame> <text:s text:c="2"/>TOAD</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35" text:anchor-type="as-char" svg:width="0.979cm" svg:height="0.529cm" draw:z-index="34"><draw:image xlink:href="http://www.seniorkonsulent.dk/cvfiles/sqldeveloper_logo.png" xlink:type="simple" xlink:show="embed" xlink:actuate="onLoad"/></draw:frame> <text:s text:c="2"/>SQL Developer</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36" text:anchor-type="as-char" svg:width="0.979cm" svg:height="0.529cm" draw:z-index="35"><draw:image xlink:href="http://www.seniorkonsulent.dk/cvfiles/soapui_logo.png" xlink:type="simple" xlink:show="embed" xlink:actuate="onLoad"/></draw:frame> <text:s text:c="2"/>SoapUI Pro</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D2" table:number-columns-spanned="4" office:value-type="string">
            <text:p text:style-name="P2"/>
            <text:p text:style-name="Standard"><text:span text:style-name="T3">OS</text:span> </text:p>
          </table:table-cell>
          <table:covered-table-cell/>
          <table:covered-table-cell/>
          <table:covered-table-cell/>
        </table:table-row>
        <table:table-row table:style-name="Tabel1.1">
          <table:table-cell table:style-name="Tabel1.A2" office:value-type="string">
            <text:p text:style-name="P3"><draw:frame draw:style-name="fr1" draw:name="grafik37" text:anchor-type="as-char" svg:width="1.058cm" svg:height="0.529cm" draw:z-index="36"><draw:image xlink:href="http://www.seniorkonsulent.dk/cvfiles/aix_logo.jpg" xlink:type="simple" xlink:show="embed" xlink:actuate="onLoad"/></draw:frame> <text:s text:c="2"/>AIX 4.3.3/5.2 (Unix) <text:s/></text:p>
          </table:table-cell>
          <table:table-cell table:style-name="Tabel1.A2" office:value-type="string">
            <text:p text:style-name="P3">5</text:p>
          </table:table-cell>
          <table:table-cell table:style-name="Tabel1.A2" office:value-type="string">
            <text:p text:style-name="P3">højt</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38" text:anchor-type="as-char" svg:width="1.058cm" svg:height="0.529cm" draw:z-index="37"><draw:image xlink:href="http://www.seniorkonsulent.dk/cvfiles/linux_logo.jpg" xlink:type="simple" xlink:show="embed" xlink:actuate="onLoad"/></draw:frame> <text:s text:c="2"/>Linux</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39" text:anchor-type="as-char" svg:width="1.058cm" svg:height="0.529cm" draw:z-index="38"><draw:image xlink:href="http://www.seniorkonsulent.dk/cvfiles/win_logo.jpg" xlink:type="simple" xlink:show="embed" xlink:actuate="onLoad"/></draw:frame> <text:s text:c="2"/>MS Windows</text:p>
          </table:table-cell>
          <table:table-cell table:style-name="Tabel1.A2" office:value-type="string">
            <text:p text:style-name="P3">15</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D2" table:number-columns-spanned="4" office:value-type="string">
            <text:p text:style-name="P3"/>
            <text:p text:style-name="Standard"><text:span text:style-name="T3">Middleware</text:span> </text:p>
          </table:table-cell>
          <table:covered-table-cell/>
          <table:covered-table-cell/>
          <table:covered-table-cell/>
        </table:table-row>
        <table:table-row table:style-name="Tabel1.1">
          <table:table-cell table:style-name="Tabel1.A2" office:value-type="string">
            <text:p text:style-name="P3"><draw:frame draw:style-name="fr1" draw:name="grafik40" text:anchor-type="as-char" svg:width="1.191cm" svg:height="0.529cm" draw:z-index="39"><draw:image xlink:href="http://www.seniorkonsulent.dk/cvfiles/bea_logo.jpg" xlink:type="simple" xlink:show="embed" xlink:actuate="onLoad"/></draw:frame> <text:s text:c="2"/>BEA Weblogic 4.51, 5.1, 7.1, 8.1, 9.1 6 </text:p>
          </table:table-cell>
          <table:table-cell table:style-name="Tabel1.A2" office:value-type="string">
            <text:p text:style-name="P3">10</text:p>
          </table:table-cell>
          <table:table-cell table:style-name="Tabel1.A2" office:value-type="string">
            <text:p text:style-name="P3">højt</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41" text:anchor-type="as-char" svg:width="1.058cm" svg:height="0.529cm" draw:z-index="40"><draw:image xlink:href="http://www.seniorkonsulent.dk/cvfiles/tomcat_logo.jpg" xlink:type="simple" xlink:show="embed" xlink:actuate="onLoad"/></draw:frame> <text:s text:c="2"/>Tomcat </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42" text:anchor-type="as-char" svg:width="1.058cm" svg:height="0.529cm" draw:z-index="41"><draw:image xlink:href="http://www.seniorkonsulent.dk/cvfiles/jetty_logo.png" xlink:type="simple" xlink:show="embed" xlink:actuate="onLoad"/></draw:frame> <text:s text:c="2"/>Jetty </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43" text:anchor-type="as-char" svg:width="1.058cm" svg:height="0.529cm" draw:z-index="42"><draw:image xlink:href="http://www.seniorkonsulent.dk/cvfiles/apache_logo.jpg" xlink:type="simple" xlink:show="embed" xlink:actuate="onLoad"/></draw:frame> <text:s text:c="2"/>Apache </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44" text:anchor-type="as-char" svg:width="1.058cm" svg:height="0.529cm" draw:z-index="43"><draw:image xlink:href="http://www.seniorkonsulent.dk/cvfiles/websphere_logo.jpg" xlink:type="simple" xlink:show="embed" xlink:actuate="onLoad"/></draw:frame> <text:s text:c="2"/>Websphere</text:p>
          </table:table-cell>
          <table:table-cell table:style-name="Tabel1.A2" office:value-type="string">
            <text:p text:style-name="P3">1</text:p>
          </table:table-cell>
          <table:table-cell table:style-name="Tabel1.A2" office:value-type="string">
            <text:p text:style-name="P3">lavt</text:p>
          </table:table-cell>
          <table:table-cell table:style-name="Tabel1.D2" office:value-type="string">
            <text:p text:style-name="P3">2007</text:p>
          </table:table-cell>
        </table:table-row>
        <table:table-row table:style-name="Tabel1.1">
          <table:table-cell table:style-name="Tabel1.A2" office:value-type="string">
            <text:p text:style-name="P3"><draw:frame draw:style-name="fr1" draw:name="grafik45" text:anchor-type="as-char" svg:width="1.058cm" svg:height="0.529cm" draw:z-index="44"><draw:image xlink:href="http://www.seniorkonsulent.dk/cvfiles/mq_logo.jpg" xlink:type="simple" xlink:show="embed" xlink:actuate="onLoad"/></draw:frame> <text:s text:c="2"/>MQseries 5.2.1/5.3/6.0 </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46" text:anchor-type="as-char" svg:width="1.058cm" svg:height="0.529cm" draw:z-index="45"><draw:image xlink:href="http://www.seniorkonsulent.dk/cvfiles/sunone_logo.jpg" xlink:type="simple" xlink:show="embed" xlink:actuate="onLoad"/></draw:frame> <text:s text:c="2"/>SunOne/IPlanet</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2005</text:p>
          </table:table-cell>
        </table:table-row>
        <table:table-row table:style-name="Tabel1.1">
          <table:table-cell table:style-name="Tabel1.A2" office:value-type="string">
            <text:p text:style-name="P3"><draw:frame draw:style-name="fr1" draw:name="grafik47" text:anchor-type="as-char" svg:width="1.058cm" svg:height="0.529cm" draw:z-index="46"><draw:image xlink:href="http://www.seniorkonsulent.dk/cvfiles/ldap_logo.jpg" xlink:type="simple" xlink:show="embed" xlink:actuate="onLoad"/></draw:frame> <text:s text:c="2"/>LDAP</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D2" table:number-columns-spanned="4" office:value-type="string">
            <text:p text:style-name="P3"/>
            <text:p text:style-name="Standard"><text:span text:style-name="T3">Security</text:span> </text:p>
          </table:table-cell>
          <table:covered-table-cell/>
          <table:covered-table-cell/>
          <table:covered-table-cell/>
        </table:table-row>
        <table:table-row table:style-name="Tabel1.1">
          <table:table-cell table:style-name="Tabel1.A2" office:value-type="string">
            <text:p text:style-name="P3"><draw:frame draw:style-name="fr1" draw:name="grafik48" text:anchor-type="as-char" svg:width="1.058cm" svg:height="0.529cm" draw:z-index="47"><draw:image xlink:href="http://www.seniorkonsulent.dk/cvfiles/jaas_logo.jpg" xlink:type="simple" xlink:show="embed" xlink:actuate="onLoad"/></draw:frame> <text:s text:c="2"/>JAAS </text:p>
          </table:table-cell>
          <table:table-cell table:style-name="Tabel1.A2" office:value-type="string">
            <text:p text:style-name="P3">4</text:p>
          </table:table-cell>
          <table:table-cell table:style-name="Tabel1.A2" office:value-type="string">
            <text:p text:style-name="P3">højt</text:p>
          </table:table-cell>
          <table:table-cell table:style-name="Tabel1.D2" office:value-type="string">
            <text:p text:style-name="P3">2008</text:p>
          </table:table-cell>
        </table:table-row>
        <table:table-row table:style-name="Tabel1.1">
          <table:table-cell table:style-name="Tabel1.A2" office:value-type="string">
            <text:p text:style-name="P3"><draw:frame draw:style-name="fr1" draw:name="grafik49" text:anchor-type="as-char" svg:width="1.191cm" svg:height="0.529cm" draw:z-index="48"><draw:image xlink:href="http://www.seniorkonsulent.dk/cvfiles/bea_logo.jpg" xlink:type="simple" xlink:show="embed" xlink:actuate="onLoad"/></draw:frame> <text:s text:c="2"/>Weblogic security provider </text:p>
          </table:table-cell>
          <table:table-cell table:style-name="Tabel1.A2" office:value-type="string">
            <text:p text:style-name="P3">5</text:p>
          </table:table-cell>
          <table:table-cell table:style-name="Tabel1.A2" office:value-type="string">
            <text:p text:style-name="P3">højt</text:p>
          </table:table-cell>
          <table:table-cell table:style-name="Tabel1.D2" office:value-type="string">
            <text:p text:style-name="P3">2004</text:p>
          </table:table-cell>
        </table:table-row>
        <table:table-row table:style-name="Tabel1.1">
          <table:table-cell table:style-name="Tabel1.A2" office:value-type="string">
            <text:p text:style-name="P3"><draw:frame draw:style-name="fr1" draw:name="grafik50" text:anchor-type="as-char" svg:width="1.058cm" svg:height="0.529cm" draw:z-index="49"><draw:image xlink:href="http://www.seniorkonsulent.dk/cvfiles/bluecoat_logo.jpg" xlink:type="simple" xlink:show="embed" xlink:actuate="onLoad"/></draw:frame> <text:s text:c="2"/>Bluecoat</text:p>
          </table:table-cell>
          <table:table-cell table:style-name="Tabel1.A2" office:value-type="string">
            <text:p text:style-name="P3">2</text:p>
          </table:table-cell>
          <table:table-cell table:style-name="Tabel1.A2" office:value-type="string">
            <text:p text:style-name="P3">middel</text:p>
          </table:table-cell>
          <table:table-cell table:style-name="Tabel1.D2" office:value-type="string">
            <text:p text:style-name="P3">2006</text:p>
          </table:table-cell>
        </table:table-row>
        <table:table-row table:style-name="Tabel1.1">
          <table:table-cell table:style-name="Tabel1.A2" office:value-type="string">
            <text:p text:style-name="P3"><draw:frame draw:style-name="fr1" draw:name="grafik51" text:anchor-type="as-char" svg:width="1.058cm" svg:height="0.529cm" draw:z-index="50"><draw:image xlink:href="http://www.seniorkonsulent.dk/cvfiles/certificate_logo.jpg" xlink:type="simple" xlink:show="embed" xlink:actuate="onLoad"/></draw:frame> <text:s text:c="2"/>SSL</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D2" table:number-columns-spanned="4" office:value-type="string">
            <text:p text:style-name="P2"/>
            <text:p text:style-name="Standard"><text:soft-page-break/><text:span text:style-name="T3">Networking</text:span> </text:p>
          </table:table-cell>
          <table:covered-table-cell/>
          <table:covered-table-cell/>
          <table:covered-table-cell/>
        </table:table-row>
        <table:table-row table:style-name="Tabel1.1">
          <table:table-cell table:style-name="Tabel1.A2" office:value-type="string">
            <text:p text:style-name="P3"><draw:frame draw:style-name="fr1" draw:name="grafik52" text:anchor-type="as-char" svg:width="1.058cm" svg:height="0.529cm" draw:z-index="51"><draw:image xlink:href="http://www.seniorkonsulent.dk/cvfiles/rj45_logo.jpg" xlink:type="simple" xlink:show="embed" xlink:actuate="onLoad"/></draw:frame> <text:s text:c="2"/>NAT</text:p>
          </table:table-cell>
          <table:table-cell table:style-name="Tabel1.A2" office:value-type="string">
            <text:p text:style-name="P3">4</text:p>
          </table:table-cell>
          <table:table-cell table:style-name="Tabel1.A2" office:value-type="string">
            <text:p text:style-name="P3">middel</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53" text:anchor-type="as-char" svg:width="1.058cm" svg:height="0.529cm" draw:z-index="52"><draw:image xlink:href="http://www.seniorkonsulent.dk/cvfiles/rj45_logo.jpg" xlink:type="simple" xlink:show="embed" xlink:actuate="onLoad"/></draw:frame> <text:s text:c="2"/>DNS </text:p>
          </table:table-cell>
          <table:table-cell table:style-name="Tabel1.A2" office:value-type="string">
            <text:p text:style-name="P3">4</text:p>
          </table:table-cell>
          <table:table-cell table:style-name="Tabel1.A2" office:value-type="string">
            <text:p text:style-name="P3">lavt</text:p>
          </table:table-cell>
          <table:table-cell table:style-name="Tabel1.D2" office:value-type="string">
            <text:p text:style-name="P3">senest brugt i dag</text:p>
          </table:table-cell>
        </table:table-row>
        <table:table-row table:style-name="Tabel1.1">
          <table:table-cell table:style-name="Tabel1.A2" office:value-type="string">
            <text:p text:style-name="P3"><draw:frame draw:style-name="fr1" draw:name="grafik54" text:anchor-type="as-char" svg:width="1.058cm" svg:height="0.529cm" draw:z-index="53"><draw:image xlink:href="http://www.seniorkonsulent.dk/cvfiles/firewall_logo.gif" xlink:type="simple" xlink:show="embed" xlink:actuate="onLoad"/></draw:frame> <text:s text:c="2"/>Firewall</text:p>
          </table:table-cell>
          <table:table-cell table:style-name="Tabel1.A2" office:value-type="string">
            <text:p text:style-name="P3">2</text:p>
          </table:table-cell>
          <table:table-cell table:style-name="Tabel1.A2" office:value-type="string">
            <text:p text:style-name="P3">lavt</text:p>
          </table:table-cell>
          <table:table-cell table:style-name="Tabel1.D2" office:value-type="string">
            <text:p text:style-name="P3">senest brugt i dag</text:p>
          </table:table-cell>
        </table:table-row>
        <table:table-row table:style-name="Tabel1.1">
          <table:table-cell table:style-name="Tabel1.D2" table:number-columns-spanned="4" office:value-type="string">
            <text:p text:style-name="P3"/>
            <text:p text:style-name="Standard"><text:span text:style-name="T3">Efterhånden udfaset...</text:span> </text:p>
          </table:table-cell>
          <table:covered-table-cell/>
          <table:covered-table-cell/>
          <table:covered-table-cell/>
        </table:table-row>
        <table:table-row table:style-name="Tabel1.1">
          <table:table-cell table:style-name="Tabel1.A2" office:value-type="string">
            <text:p text:style-name="P3">OS/2 </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1999</text:p>
          </table:table-cell>
        </table:table-row>
        <table:table-row table:style-name="Tabel1.1">
          <table:table-cell table:style-name="Tabel1.A2" office:value-type="string">
            <text:p text:style-name="P3">C++/C</text:p>
          </table:table-cell>
          <table:table-cell table:style-name="Tabel1.A2" office:value-type="string">
            <text:p text:style-name="P3">8</text:p>
          </table:table-cell>
          <table:table-cell table:style-name="Tabel1.A2" office:value-type="string">
            <text:p text:style-name="P3">højt</text:p>
          </table:table-cell>
          <table:table-cell table:style-name="Tabel1.D2" office:value-type="string">
            <text:p text:style-name="P3">2000 (WatcomC++ / TurboC++ / VisualAgeC++ )</text:p>
          </table:table-cell>
        </table:table-row>
        <table:table-row table:style-name="Tabel1.1">
          <table:table-cell table:style-name="Tabel1.A2" office:value-type="string">
            <text:p text:style-name="P3">Perl</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2004</text:p>
          </table:table-cell>
        </table:table-row>
        <table:table-row table:style-name="Tabel1.1">
          <table:table-cell table:style-name="Tabel1.A2" office:value-type="string">
            <text:p text:style-name="P3">M68k assembler</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1990</text:p>
          </table:table-cell>
        </table:table-row>
        <table:table-row table:style-name="Tabel1.1">
          <table:table-cell table:style-name="Tabel1.A2" office:value-type="string">
            <text:p text:style-name="P3">Pascal </text:p>
          </table:table-cell>
          <table:table-cell table:style-name="Tabel1.A2" office:value-type="string">
            <text:p text:style-name="P3">5</text:p>
          </table:table-cell>
          <table:table-cell table:style-name="Tabel1.A2" office:value-type="string">
            <text:p text:style-name="P3">middel</text:p>
          </table:table-cell>
          <table:table-cell table:style-name="Tabel1.D2" office:value-type="string">
            <text:p text:style-name="P3">1992</text:p>
          </table:table-cell>
        </table:table-row>
        <table:table-row table:style-name="Tabel1.1">
          <table:table-cell table:style-name="Tabel1.A2" office:value-type="string">
            <text:p text:style-name="P3">Fortran</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1990</text:p>
          </table:table-cell>
        </table:table-row>
        <table:table-row table:style-name="Tabel1.1">
          <table:table-cell table:style-name="Tabel1.A2" office:value-type="string">
            <text:p text:style-name="P3">ADA</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1990</text:p>
          </table:table-cell>
        </table:table-row>
        <table:table-row table:style-name="Tabel1.1">
          <table:table-cell table:style-name="Tabel1.A2" office:value-type="string">
            <text:p text:style-name="P3">Lisp</text:p>
          </table:table-cell>
          <table:table-cell table:style-name="Tabel1.A2" office:value-type="string">
            <text:p text:style-name="P3">1</text:p>
          </table:table-cell>
          <table:table-cell table:style-name="Tabel1.A2" office:value-type="string">
            <text:p text:style-name="P3">middel</text:p>
          </table:table-cell>
          <table:table-cell table:style-name="Tabel1.D2" office:value-type="string">
            <text:p text:style-name="P3">1989</text:p>
          </table:table-cell>
        </table:table-row>
        <table:table-row table:style-name="Tabel1.1">
          <table:table-cell table:style-name="Tabel1.A2" office:value-type="string">
            <text:p text:style-name="P3">Modula-2 <text:s/></text:p>
          </table:table-cell>
          <table:table-cell table:style-name="Tabel1.A2" office:value-type="string">
            <text:p text:style-name="P3">5</text:p>
          </table:table-cell>
          <table:table-cell table:style-name="Tabel1.A2" office:value-type="string">
            <text:p text:style-name="P3">middel</text:p>
          </table:table-cell>
          <table:table-cell table:style-name="Tabel1.D2" office:value-type="string">
            <text:p text:style-name="P3">1990</text:p>
          </table:table-cell>
        </table:table-row>
        <table:table-row table:style-name="Tabel1.1">
          <table:table-cell table:style-name="Tabel1.A2" office:value-type="string">
            <text:p text:style-name="P3">Z80 Basic </text:p>
          </table:table-cell>
          <table:table-cell table:style-name="Tabel1.A2" office:value-type="string">
            <text:p text:style-name="P3">3</text:p>
          </table:table-cell>
          <table:table-cell table:style-name="Tabel1.A2" office:value-type="string">
            <text:p text:style-name="P3">middel</text:p>
          </table:table-cell>
          <table:table-cell table:style-name="Tabel1.D2" office:value-type="string">
            <text:p text:style-name="P3">1984</text:p>
          </table:table-cell>
        </table:table-row>
        <table:table-row table:style-name="Tabel1.1">
          <table:table-cell table:style-name="Tabel1.A2" office:value-type="string">
            <text:p text:style-name="P3">i80x86 assembler</text:p>
          </table:table-cell>
          <table:table-cell table:style-name="Tabel1.A2" office:value-type="string">
            <text:p text:style-name="P3">6</text:p>
          </table:table-cell>
          <table:table-cell table:style-name="Tabel1.A2" office:value-type="string">
            <text:p text:style-name="P3">højt</text:p>
          </table:table-cell>
          <table:table-cell table:style-name="Tabel1.D2" office:value-type="string">
            <text:p text:style-name="P3">1995</text:p>
          </table:table-cell>
        </table:table-row>
      </table:table>
      <text:p text:style-name="Standard"/>
      <text:p text:style-name="Standard"/>
      <text:p text:style-name="Standard"><text:span text:style-name="T3">Yderligere certificering/uddannelse</text:span> </text:p>
      <text:p text:style-name="Standard"/>
      <text:p text:style-name="Standard">Fundamentals of J2EE Web application Development Using BEA - 2003</text:p>
      <text:p text:style-name="Standard">Developing enterprise applications with BEA WebLogic server EJB and JMS - 2003</text:p>
      <text:p text:style-name="Standard">IBM: Presentation techniques 1997IBM course </text:p>
      <text:p text:style-name="Standard">IBM: DB2 &amp; SQL Basics - 1997</text:p>
      <text:p text:style-name="Standard">IBM course IBM: OTU 1 (Java) – 199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OpenSymbol" svg:font-family="Open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a" fo:country="DK" style:letter-kerning="true"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07T20:49:42</meta:creation-date>
    <dc:date>2010-03-28T19:43:20.71</dc:date>
    <meta:editing-cycles>23</meta:editing-cycles>
    <meta:editing-duration>PT10H13M34S</meta:editing-duration>
    <meta:generator>OpenOffice.org/3.0$Win32 OpenOffice.org_project/300m9$Build-9358</meta:generator>
    <meta:document-statistic meta:table-count="1" meta:image-count="54" meta:object-count="0" meta:page-count="6" meta:paragraph-count="311" meta:word-count="1741" meta:character-count="12082"/>
    <meta:user-defined meta:name="Info 1"/>
    <meta:user-defined meta:name="Info 2"/>
    <meta:user-defined meta:name="Info 3"/>
    <meta:user-defined meta:name="Info 4"/>
  </office:meta>
</office:document-meta>
</file>